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1" svg:font-family="'Times New Roman'" style:font-family-generic="roman"/>
    <style:font-face style:name="Tahoma" svg:font-family="Tahoma" style:font-family-generic="swiss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PMingLi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PMingLiU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PMingLiU" fo:font-size="12pt" fo:font-style="italic" style:text-underline-style="solid" style:text-underline-width="auto" style:text-underline-color="font-color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small-caps" style:font-name="PMingLiU" fo:font-size="12pt" fo:font-style="italic" style:text-underline-style="none" fo:font-weight="normal" fo:background-color="transparent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PMingLiU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PMingLiU" fo:font-size="12pt" fo:font-style="italic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PMingLiU" fo:font-size="8pt" fo:font-weight="bold" fo:background-color="transparent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PMingLiU" fo:font-size="8pt" fo:font-style="italic" style:text-underline-style="none" fo:font-weight="bold" style:font-name-asian="SimSun" style:font-size-asian="8pt" style:font-style-asian="italic" style:font-weight-asian="bold" style:font-name-complex="Mangal" style:font-size-complex="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PMingLiU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PMingLiU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PMingLiU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PMingLiU" fo:font-size="13pt" fo:font-style="italic" style:text-underline-style="none" fo:font-weight="bold" style:font-name-asian="SimSun" style:font-size-asian="13pt" style:font-style-asian="italic" style:font-weight-asian="bold" style:font-name-complex="Mangal" style:font-size-complex="13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PMingLiU" fo:font-style="italic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PMingLiU" fo:font-style="italic" fo:font-weight="bold" style:font-weight-asian="bold" style:font-weight-complex="bold"/>
    </style:style>
    <style:style style:name="P15" style:family="paragraph" style:parent-style-name="Standard">
      <style:text-properties style:font-name="PMingLiU"/>
    </style:style>
    <style:style style:name="P16" style:family="paragraph" style:parent-style-name="Standard">
      <style:text-properties style:font-name="PMingLiU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PMingLiU" fo:font-size="10pt" style:font-size-asian="10pt" style:font-size-complex="10pt"/>
    </style:style>
    <style:style style:name="P18" style:family="paragraph" style:parent-style-name="Standard">
      <style:text-properties style:font-name="PMingLiU"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PMingLiU" fo:font-size="10pt" fo:background-color="transparen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PMingLiU" fo:font-size="10pt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PMingLiU" fo:font-size="10pt" style:font-name-asian="SimSun" style:font-size-asian="10pt" style:font-name-complex="Mangal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PMingLiU" fo:font-size="10pt" fo:font-style="italic" style:font-name-asian="SimSun" style:font-size-asian="10pt" style:font-style-asian="italic" style:font-name-complex="Mangal" style:font-size-complex="10pt" style:font-style-complex="italic"/>
    </style:style>
    <style:style style:name="P23" style:family="paragraph" style:parent-style-name="Standard">
      <style:text-properties style:font-name="PMingLiU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PMingLiU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PMingLiU" fo:font-size="12pt" style:font-size-asian="12pt" style:font-size-complex="12pt"/>
    </style:style>
    <style:style style:name="P26" style:family="paragraph" style:parent-style-name="Standard">
      <style:text-properties style:font-name="PMingLiU" fo:font-size="12pt" fo:background-color="transparen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.0335in"/>
        </style:tab-stops>
      </style:paragraph-properties>
      <style:text-properties style:font-name="PMingLiU" fo:font-size="12pt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PMingLiU" fo:font-size="12pt" fo:background-color="transparent" style:font-size-asian="12pt" style:font-size-complex="12pt"/>
    </style:style>
    <style:style style:name="P29" style:family="paragraph" style:parent-style-name="Standard">
      <style:text-properties style:font-name="PMingLiU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PMingLiU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PMingLiU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PMingLiU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PMingLiU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PMingLiU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PMingLiU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PMingLiU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PMingLiU" fo:font-size="8pt" style:font-size-asian="8pt" style:font-size-complex="8pt"/>
    </style:style>
    <style:style style:name="P38" style:family="paragraph" style:parent-style-name="Standard">
      <style:text-properties style:font-name="PMingLiU" fo:font-size="8pt" fo:background-color="transparent" style:font-size-asian="8pt" style:font-size-complex="8pt"/>
    </style:style>
    <style:style style:name="P39" style:family="paragraph" style:parent-style-name="Standard">
      <style:text-properties style:font-name="PMingLiU" fo:font-size="8pt" fo:font-weight="normal" fo:background-color="transparent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PMingLiU" fo:font-size="8pt" fo:font-weight="normal" fo:background-color="transparent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PMingLiU" fo:font-size="8pt" fo:font-weight="normal" fo:background-color="transparent" style:font-size-asian="8pt" style:font-weight-asian="normal" style:font-size-complex="8pt" style:font-weight-complex="normal"/>
    </style:style>
    <style:style style:name="P42" style:family="paragraph" style:parent-style-name="Standard">
      <style:text-properties style:font-name="PMingLiU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PMingLiU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text-properties style:font-name="PMingLiU" fo:font-size="8pt" fo:font-weight="bold" fo:background-color="transparent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PMingLiU" fo:font-size="8pt" fo:font-weight="bold" fo:background-color="transparent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PMingLiU" fo:font-size="8pt" fo:font-weight="bold" fo:background-color="transparent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PMingLiU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PMingLiU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PMingLiU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>
      <style:text-properties style:font-name="PMingLiU" fo:font-size="9pt" fo:background-color="transparent" style:font-size-asian="9pt" style:font-size-complex="9pt"/>
    </style:style>
    <style:style style:name="P51" style:family="paragraph" style:parent-style-name="Standard">
      <style:paragraph-properties fo:line-height="150%" fo:text-align="center" style:justify-single-word="false"/>
      <style:text-properties style:font-name="PMingLiU" fo:font-size="9pt" fo:font-style="italic" style:text-underline-style="none" fo:font-weight="normal" style:font-name-asian="SimSun" style:font-size-asian="9pt" style:font-style-asian="italic" style:font-weight-asian="normal" style:font-name-complex="Mangal" style:font-size-complex="9pt" style:font-style-complex="italic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PMingLiU" fo:font-size="9pt" fo:font-style="italic" style:font-name-asian="SimSun" style:font-size-asian="9pt" style:font-style-asian="italic" style:font-name-complex="Mangal" style:font-size-complex="9pt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font-name="PMingLiU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PMingLiU" fo:font-size="9pt" style:font-name-asian="SimSun" style:font-size-asian="9pt" style:font-name-complex="Mangal" style:font-size-complex="9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PMingLiU" fo:font-size="9pt" fo:language="en" fo:country="US" fo:font-style="normal" style:text-underline-style="none" fo:font-weight="normal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PMingLiU" fo:font-size="9pt" fo:language="en" fo:country="US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7" style:family="paragraph" style:parent-style-name="Standard">
      <style:text-properties style:font-name="PMingLiU" fo:background-color="transparent"/>
    </style:style>
    <style:style style:name="P58" style:family="paragraph" style:parent-style-name="Standard">
      <style:paragraph-properties fo:text-align="start" style:justify-single-word="false"/>
      <style:text-properties style:font-name="PMingLiU" fo:background-color="transparent"/>
    </style:style>
    <style:style style:name="P59" style:family="paragraph" style:parent-style-name="Standard">
      <style:paragraph-properties fo:text-align="center" style:justify-single-word="false"/>
      <style:text-properties style:font-name="PMingLiU" fo:font-weight="normal" fo:background-color="transparent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PMingLiU" fo:font-weight="normal" fo:background-color="transparent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PMingLiU" fo:font-weight="normal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PMingLiU" fo:font-weight="bold" fo:background-color="transparent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PMingLiU"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PMingLiU" fo:font-size="11pt" fo:font-weight="bold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PMingLiU" fo:font-size="11pt" fo:background-color="transparen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PMingLiU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PMingLiU" fo:font-size="11pt" fo:font-style="italic" fo:font-weight="bold" fo:background-color="transparent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PMingLiU"/>
    </style:style>
    <style:style style:name="P69" style:family="paragraph" style:parent-style-name="Standard">
      <style:paragraph-properties fo:text-align="center" style:justify-single-word="false"/>
      <style:text-properties style:font-name="PMingLiU" fo:font-style="italic" fo:font-weight="normal" fo:background-color="transparent" style:font-style-asian="italic" style:font-weight-asian="normal" style:font-style-complex="italic" style:font-weight-complex="normal"/>
    </style:style>
    <style:style style:name="P70" style:family="paragraph" style:parent-style-name="Standard">
      <style:paragraph-properties fo:line-height="150%" fo:text-align="center" style:justify-single-word="false"/>
      <style:text-properties fo:font-variant="normal" fo:text-transform="none" style:font-name="PMingLiU" fo:font-size="10pt" fo:font-style="normal" style:text-underline-style="none" fo:font-weight="bold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71" style:family="paragraph" style:parent-style-name="Standard">
      <style:paragraph-properties fo:line-height="150%" fo:text-align="center" style:justify-single-word="false"/>
      <style:text-properties fo:font-variant="normal" fo:text-transform="none" style:font-name="PMingLiU" fo:font-size="10pt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72" style:family="paragraph" style:parent-style-name="Standard">
      <style:paragraph-properties fo:line-height="150%" fo:text-align="center" style:justify-single-word="false"/>
      <style:text-properties fo:font-variant="normal" fo:text-transform="none" style:font-name="PMingLiU" fo:font-size="10pt" fo:font-style="normal" style:text-underline-style="none" fo:font-weight="normal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variant="small-caps" style:font-name="PMingLiU" fo:font-size="13pt" fo:font-style="italic" style:text-underline-style="none" fo:font-weight="bold" style:font-name-asian="SimSun" style:font-size-asian="13pt" style:font-style-asian="italic" style:font-weight-asian="bold" style:font-name-complex="Mangal" style:font-size-complex="13pt" style:font-style-complex="italic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variant="small-caps" style:font-name="PMingLiU" fo:font-size="12pt" fo:font-style="italic" style:text-underline-style="solid" style:text-underline-width="auto" style:text-underline-color="font-color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style:font-name="PMingLiU" fo:font-size="9pt" fo:font-style="italic" style:text-underline-style="none" fo:font-weight="normal" style:font-name-asian="SimSun" style:font-size-asian="9pt" style:font-style-asian="italic" style:font-weight-asian="normal" style:font-name-complex="Mangal" style:font-size-complex="9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T4" style:family="text">
      <style:text-properties fo:font-size="10pt" fo:background-color="transparen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2" style:family="text">
      <style:text-properties fo:font-size="12pt" fo:background-color="transparen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SimSun" style:font-weight-asian="bold" style:font-name-complex="Mangal" style:font-weight-complex="bold"/>
    </style:style>
    <style:style style:name="T15" style:family="text">
      <style:text-properties style:font-name-asian="SimSun" style:font-name-complex="Mangal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bold" style:font-name-asian="SimSun" style:font-style-asian="normal" style:font-weight-asian="bold" style:font-name-complex="Mangal" style:font-style-complex="normal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style:font-style-asian="italic" style:font-style-complex="italic"/>
    </style:style>
    <style:style style:name="T28" style:family="text">
      <style:text-properties fo:font-variant="small-caps"/>
    </style:style>
    <style:style style:name="T29" style:family="text">
      <style:text-properties fo:font-variant="small-caps" style:text-underline-style="solid" style:text-underline-width="auto" style:text-underline-color="font-color" style:font-size-asian="11pt" style:font-size-complex="11pt"/>
    </style:style>
    <style:style style:name="T30" style:family="text">
      <style:text-properties fo:font-variant="small-caps" fo:font-weight="bold" style:font-weight-asian="bold" style:font-weight-complex="bold"/>
    </style:style>
    <style:style style:name="T31" style:family="text">
      <style:text-properties fo:font-variant="small-caps" fo:font-style="italic"/>
    </style:style>
    <style:style style:name="T32" style:family="text">
      <style:text-properties fo:font-variant="small-caps" fo:font-style="italic" style:text-underline-style="none" fo:font-weight="bold" style:font-style-asian="italic" style:font-weight-asian="bold" style:font-style-complex="italic" style:font-weight-complex="bold"/>
    </style:style>
    <style:style style:name="T33" style:family="text">
      <style:text-properties fo:font-variant="small-caps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34" style:family="text">
      <style:text-properties fo:font-variant="small-caps" fo:font-style="italic" style:text-underline-style="none" style:font-style-asian="italic" style:font-style-complex="italic"/>
    </style:style>
    <style:style style:name="T35" style:family="text">
      <style:text-properties fo:font-variant="small-caps" fo:font-style="italic" fo:font-weight="bold" style:font-weight-asian="bold" style:font-weight-complex="bold"/>
    </style:style>
    <style:style style:name="T36" style:family="text">
      <style:text-properties fo:font-variant="small-cap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font-variant="small-caps" fo:font-size="11pt" fo:font-style="normal" style:text-underline-style="none" fo:font-weight="bold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38" style:family="text">
      <style:text-properties fo:font-variant="small-cap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small-caps" fo:font-size="11pt" fo:font-style="normal" style:text-underline-style="none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40" style:family="text">
      <style:text-properties fo:font-variant="small-cap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small-cap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variant="small-caps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T43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variant="small-caps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5" style:family="text">
      <style:text-properties fo:font-variant="small-caps" fo:font-size="11pt" style:font-size-asian="11pt" style:font-size-complex="11pt"/>
    </style:style>
    <style:style style:name="T46" style:family="text">
      <style:text-properties fo:font-variant="small-caps" fo:font-size="11pt" style:font-name-asian="SimSun" style:font-size-asian="11pt" style:font-name-complex="Mangal" style:font-size-complex="11pt"/>
    </style:style>
    <style:style style:name="T47" style:family="text">
      <style:text-properties fo:language="en" fo:country="US" style:font-name-asian="Times New Roman1" style:font-name-complex="Times New Roman1"/>
    </style:style>
    <style:style style:name="T48" style:family="text">
      <style:text-properties fo:background-color="transparent"/>
    </style:style>
    <style:style style:name="T49" style:family="text">
      <style:text-properties style:text-underline-style="none"/>
    </style:style>
    <style:style style:name="T50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font-style="normal" style:font-size-asian="11pt" style:font-style-asian="normal" style:font-size-complex="11pt" style:font-style-complex="normal"/>
    </style:style>
    <style:style style:name="T53" style:family="text"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5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5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tipasto</text:p>
      <text:p text:style-name="P43"/>
      <text:p text:style-name="P34">Antipasti Freddi (Cold Appetizers)</text:p>
      <text:p text:style-name="P37"/>
      <text:p text:style-name="P25"><text:span text:style-name="T13">Cold Antipasto</text:span><text:tab/> <text:span text:style-name="T1">Prosciutto, Salami, Sopressata, fresh mozzarella, roasted peppers, provolone cheese and olives.<text:tab/></text:span>$11.95</text:p>
      <text:p text:style-name="P37"/>
      <text:p text:style-name="P25"><text:span text:style-name="T13">Mozzarella Caprese </text:span><text:span text:style-name="T1">Fresh mozzarella, tomatoes and basil with extra virgin olive oil and roasted peppers. <text:tab/></text:span>$10.95</text:p>
      <text:p text:style-name="P37"/>
      <text:p text:style-name="P25"><text:span text:style-name="T13">Bruschetta </text:span><text:span text:style-name="T1">Home baked bread topped with fresh basil and tomatoes, marinated in our homemade balsamic vinaigrette.<text:tab/></text:span>$7.95<text:tab/></text:p>
      <text:p text:style-name="P37"/>
      <text:p text:style-name="P34">Antipasti Caldi (Hot Appetizers)</text:p>
      <text:p text:style-name="P37"/>
      <text:p text:style-name="P25"><text:span text:style-name="T13">Calamari Fritti</text:span><text:tab/> <text:span text:style-name="T1">Fresh, fried calamari served with either our marinara or fra diavolo (spicy red) for dipping. <text:tab/></text:span>$11.95</text:p>
      <text:p text:style-name="P37"/>
      <text:p text:style-name="P25"><text:span text:style-name="T13">Mozzarella in Carozza</text:span><text:tab/> <text:span text:style-name="T2">Fresh mozzarella surrounded by American bread, battered in egg and cheese, breaded, fried and baked. Served with marinara sauce. <text:tab/></text:span><text:span text:style-name="T6">$7.95</text:span></text:p>
      <text:p text:style-name="P37"/>
      <text:p text:style-name="P25"><text:span text:style-name="T13">Mussels Posillipo </text:span><text:span text:style-name="T1">Select mussels, sauteed <text:s/>in a light marinara.<text:tab/></text:span>$9.95</text:p>
      <text:p text:style-name="P37"/>
      <text:p text:style-name="P15"><text:span text:style-name="T13">Grilled Vegetables </text:span><text:span text:style-name="T2">Fresh eggplant, zucchini, portobello mushrooms, onions, tomatoes prepared with </text:span><text:span text:style-name="T3">a touch of olive oil </text:span><text:span text:style-name="T2">and basil, reduced in balsamic and port wine, then grilled.<text:tab/></text:span><text:span text:style-name="T8">$8.95<text:tab/></text:span></text:p>
      <text:p text:style-name="P42"/>
      <text:p text:style-name="P25"><text:span text:style-name="T13">Baked Clams Oreganato <text:s/></text:span><text:span text:style-name="T1">Littleneck clams, seasoned with bread crumbs, baked in olive oil and garlic. </text:span><text:tab/>$10.95<text:tab/></text:p>
      <text:p text:style-name="P37"/>
      <text:p text:style-name="P25"><text:span text:style-name="T13">Hot Antipasto</text:span> <text:span text:style-name="T1">Fried eggplant, shrimp, and calamari, signature rollatini in marinara, our clams oregenato and stuffed mushrooms served on a platter with signature marinara sauce. <text:tab/></text:span><text:tab/>$11.95 (for 1)/<text:tab/>$17.95 (for 2)<text:tab/></text:p>
      <text:p text:style-name="P37"/>
      <text:p text:style-name="P25"><text:span text:style-name="T13">Stuffed Mushrooms </text:span><text:span text:style-name="T4">Sliver dollar mushrooms stuffed with roasted peppers, chopped beef and bread crumbs topped with marsala sauce. <text:tab/></text:span><text:span text:style-name="T48"><text:tab/>$7.95 <text:s/></text:span></text:p>
      <text:p text:style-name="P38"/>
      <text:p text:style-name="P26"><text:span text:style-name="T13">Zucchini Sticks</text:span> <text:s/><text:span text:style-name="T1">Fresh, hand cut strips of zucchini, lightly breaded then lightly fried and served with marinara sauce.<text:tab/></text:span>$6.95 </text:p>
      <text:p text:style-name="P38"/>
      <text:p text:style-name="P27"><text:span text:style-name="T13">Buffalo Wings</text:span><text:tab/>(8) <text:s/><text:span text:style-name="T1">Pan sauteed to order, served with ranch. Substitute Blue Cheese $1.25.<text:tab/></text:span>$6.95 </text:p>
      <text:p text:style-name="P38"/>
      <text:p text:style-name="P26"><text:span text:style-name="T13">Mozzarella Sticks</text:span><text:tab/><text:span text:style-name="T1">Fresh mozzarella, breaded and fried. Served with marinara sauce. <text:tab/></text:span>7.50</text:p>
      <text:p text:style-name="P38"/>
      <text:p text:style-name="P29"><text:span text:style-name="T13">Broccoli Rabe</text:span><text:tab/><text:tab/>$9.95</text:p>
      <text:p text:style-name="P39"/>
      <text:p text:style-name="P6">Soups</text:p>
      <text:p text:style-name="P7"/>
      <text:p text:style-name="P19">Cup $3.00/ Bowl $5.00</text:p>
      <text:p text:style-name="P28"><text:span text:style-name="T13">Pasta Fagioli </text:span>(“Pasta and Beans”)<text:tab/><text:span text:style-name="T13">Stracciatella</text:span> (Italian Egg Drop with spinach)<text:tab/><text:span text:style-name="T13">Soup of the Day</text:span></text:p>
      <text:p text:style-name="P44"/>
      <text:p text:style-name="P6">Insalate (Salads)</text:p>
      <text:p text:style-name="P7"/>
      <text:p text:style-name="P10"><text:span text:style-name="T13">Protein add ons:</text:span> <text:s/>Grilled Chicken<text:tab/>$4.00;<text:tab/>Grilled Shrimp<text:tab/><text:tab/>$7.00; or Grilled Salmon <text:tab/>$7.00</text:p>
      <text:p text:style-name="P38"/>
      <text:p text:style-name="P26"><text:span text:style-name="T13">Garden</text:span> <text:tab/><text:span text:style-name="T1">Chef's favorite greens and garden vegetables, including olives and red onions. <text:tab/></text:span>$5.95<text:tab/></text:p>
      <text:p text:style-name="P38"/>
      <text:p text:style-name="P26"><text:span text:style-name="T13">Caesar</text:span> <text:tab/> <text:span text:style-name="T1">Fresh, crisp romaine lettuce tossed with our specially blended Caesar dressing, dusted with fresh Parmesan cheese and seasoned croutons.<text:tab/><text:tab/></text:span>$5.95</text:p>
      <text:p text:style-name="P26"/>
      <text:p text:style-name="P25"><text:soft-page-break/><text:span text:style-name="T13">Pasta</text:span> <text:s/><text:span text:style-name="T4">Pasta tossed with fresh broccoli, black olives, sun dried tomatoes and our homemade balsamic vinaigrette dressing. </text:span><text:span text:style-name="T48"><text:tab/>$7.95<text:tab/></text:span></text:p>
      <text:p text:style-name="P38"/>
      <text:p text:style-name="P26"><text:span text:style-name="T13">Greek</text:span> <text:tab/>L<text:span text:style-name="T1">ettuce dusted with fresh feta cheese, plum tomatoes, cucumber, black olives, red onions &amp; our signature house dressing. </text:span>$7.95<text:tab/></text:p>
      <text:p text:style-name="P38"/>
      <text:p text:style-name="P50"><text:span text:style-name="T10">Cobb</text:span><text:span text:style-name="T8"> <text:tab/></text:span><text:span text:style-name="T1">Fresh eggs, avocado, turkey on top of fresh mixed greens, cucumber, dusted with bacon and Gorgonzola cheese. <text:s/></text:span><text:span text:style-name="T8">$9.95<text:tab/></text:span></text:p>
      <text:p text:style-name="P38"/>
      <text:p text:style-name="P18"><text:span text:style-name="T10">Capriccio</text:span><text:span text:style-name="T7"> <text:tab/></text:span>Fresh, green spinach, crisp crumbled bacon, cucumber, sliced red onions and marinated baby mushrooms.<text:tab/><text:span text:style-name="T7">$8.95<text:tab/></text:span></text:p>
      <text:p text:style-name="P38"/>
      <text:p text:style-name="P18"><text:span text:style-name="T10">Arugula</text:span><text:span text:style-name="T7"> <text:tab/></text:span>Tossed with fresh red onion, cucumber and plum tomatoes, served with our special house vinaigrette dressing. <text:s/><text:span text:style-name="T7"><text:tab/>$7.95</text:span></text:p>
      <text:p text:style-name="P38"/>
      <text:p text:style-name="P64"><text:span text:style-name="T28">Salad Dressings:</text:span> </text:p>
      <text:p text:style-name="P65">Homemade <text:s/>Balsamic Vinaigrette, Ranch, Honey Mustard, Fresh Blue Cheese ($1.25 S/ $2.50 Large) and Caesar ($1)</text:p>
      <text:p text:style-name="P39"/>
      <text:p text:style-name="P13">Pizza</text:p>
      <text:p text:style-name="P38"/>
      <text:p text:style-name="P57"><text:span text:style-name="T13">Cheese </text:span><text:tab/>Personal (12')<text:tab/><text:tab/>$7.95/ <text:tab/>Small <text:tab/>(14')<text:tab/><text:tab/>$10.95/ Large <text:tab/>(16')<text:tab/><text:tab/>$12.95</text:p>
      <text:p text:style-name="P38"/>
      <text:p text:style-name="P57"><text:span text:style-name="T13">Sicilian <text:tab/></text:span><text:tab/><text:tab/><text:tab/><text:tab/><text:tab/>$14.95</text:p>
      <text:p text:style-name="P38"/>
      <text:p text:style-name="P57"><text:span text:style-name="T13">Toppings:<text:tab/></text:span><text:span text:style-name="T6">Personal $1.00/ Small $1.75/ Large $2.50</text:span></text:p>
      <text:p text:style-name="P59"><text:s/></text:p>
      <text:p text:style-name="P59">Extra Cheese, Pepperoni, Meatball, Bacon, Ham, Olives, Mushrooms, Fresh Tomatoes, Eggplant, Peppers, Broccoli, Spinach, Onion, Fresh Garlic, Anchovies, Cherry Peppers, Pineapple.</text:p>
      <text:p text:style-name="P45"/>
      <text:p text:style-name="P13">Capriccio Gourmet Pizzas</text:p>
      <text:p text:style-name="P62"><text:tab/><text:tab/> <text:s text:c="6"/><text:tab/><text:tab/><text:tab/><text:tab/><text:tab/><text:tab/><text:tab/><text:tab/><text:tab/><text:tab/>Small/ <text:s/>Large</text:p>
      <text:p text:style-name="P58"><text:span text:style-name="T13">Capriccio Special</text:span> <text:span text:style-name="T1">Topped with Sun dried tomatoes, spinach, grilled chicken and garlic.<text:tab/><text:tab/><text:tab/></text:span><text:span text:style-name="T7">$16.95/$18.95</text:span></text:p>
      <text:p text:style-name="P38"/>
      <text:p text:style-name="P57"><text:span text:style-name="T13">Margherita</text:span> <text:s/><text:span text:style-name="T1">Fresh, sliced tomatoes, mozzarella, basil, garlic and olive oil.<text:tab/><text:tab/><text:tab/><text:tab/></text:span><text:span text:style-name="T7">$14.95/ $16.95 </text:span></text:p>
      <text:p text:style-name="P50"/>
      <text:p text:style-name="P57"><text:span text:style-name="T13">White </text:span><text:span text:style-name="T1">Brushed with virgin olive oil, topped with ricotta, mozzarella and Romano cheeses.<text:tab/><text:tab/><text:tab/></text:span><text:span text:style-name="T7"> $14.95/ $16.95</text:span></text:p>
      <text:p text:style-name="P50"/>
      <text:p text:style-name="P57"><text:span text:style-name="T13">Vegetarian</text:span> <text:span text:style-name="T1">Fresh broccoli, spinach, roasted peppers, mushrooms, onions and garlic.<text:tab/><text:tab/><text:tab/></text:span><text:span text:style-name="T7">$14.95/$16.95</text:span><text:span text:style-name="T1"><text:tab/></text:span></text:p>
      <text:p text:style-name="P50"/>
      <text:p text:style-name="P57"><text:span text:style-name="T13">Meat Lovers</text:span> <text:span text:style-name="T1">Sausage, pepperoni, meatballs and ham.<text:tab/><text:tab/><text:tab/><text:tab/><text:tab/><text:tab/><text:tab/></text:span><text:span text:style-name="T7">$15.95/$18.95</text:span><text:span text:style-name="T1"><text:tab/></text:span></text:p>
      <text:p text:style-name="P38"/>
      <text:p text:style-name="P57"><text:span text:style-name="T13">San Gennaro</text:span> <text:span text:style-name="T1">Italian sausage, onions, roasted peppers and mozzarella cheese.<text:tab/><text:tab/><text:tab/><text:tab/></text:span><text:span text:style-name="T7">$15.95/<text:tab/>$17.95</text:span><text:span text:style-name="T1"><text:tab/></text:span></text:p>
      <text:p text:style-name="P38"/>
      <text:p text:style-name="P57"><text:span text:style-name="T13">Hawaiian</text:span> <text:span text:style-name="T1">Pineapple, ham and mozzarella cheese.<text:tab/><text:tab/><text:tab/><text:tab/><text:tab/><text:tab/><text:tab/></text:span><text:span text:style-name="T7">$14.95/$16.95 </text:span><text:span text:style-name="T1"><text:tab/></text:span></text:p>
      <text:p text:style-name="P38"/>
      <text:p text:style-name="P57"><text:span text:style-name="T13">BBQ Chicken</text:span> <text:span text:style-name="T1">Tender barbecue chicken atop mozzarella cheese.<text:tab/><text:tab/><text:tab/><text:tab/><text:tab/></text:span><text:span text:style-name="T7">$16.95/<text:tab/>$18.95 </text:span><text:span text:style-name="T1"><text:tab/></text:span></text:p>
      <text:p text:style-name="P38"/>
      <text:p text:style-name="P57"><text:span text:style-name="T13">Chicken Marsala</text:span> <text:span text:style-name="T1">Small, tender pieces of chicken marinated in marsala wine sauce and baby mushrooms.<text:tab/></text:span><text:span text:style-name="T7">$16.95/ $18.95</text:span></text:p>
      <text:p text:style-name="P38"/>
      <text:p text:style-name="P57"><text:span text:style-name="T13">Lasagna</text:span> <text:span text:style-name="T1">Fresh ground beef with ricotta mozzarella cheese and marinara.<text:tab/><text:tab/><text:tab/><text:tab/><text:tab/></text:span><text:span text:style-name="T7">$16.95/ $18.95 </text:span></text:p>
      <text:p text:style-name="P38"/>
      <text:p text:style-name="P57"><text:span text:style-name="T13">Philly Cheesesteak</text:span> <text:span text:style-name="T1">Thin sliced Philly steak with American cheese, peppers and onions.<text:tab/><text:tab/><text:tab/></text:span><text:span text:style-name="T7">$16.95/$18.95 </text:span><text:span text:style-name="T1"><text:tab/></text:span></text:p>
      <text:p text:style-name="P38"/>
      <text:p text:style-name="P18"><text:span text:style-name="T10">Taco</text:span><text:span text:style-name="T8"> </text:span><text:span text:style-name="T6">Fresh ground beef with tomatoes, cherry peppers, black olives, onions, shredded American &amp; <text:s/>mozzarella cheeses.</text:span></text:p>
      <text:p text:style-name="P18"><text:span text:style-name="T6"><text:tab/><text:tab/><text:tab/><text:tab/><text:tab/><text:tab/><text:tab/><text:tab/><text:tab/><text:tab/><text:tab/><text:tab/> </text:span><text:span text:style-name="T8">$16.95/ $18.95</text:span></text:p>
      <text:p text:style-name="P24"/>
      <text:p text:style-name="P66">Gourmet Pizzas also available in Personal Sizes.</text:p>
      <text:p text:style-name="P13"><text:soft-page-break/>Pasta &amp; Baked Dishes</text:p>
      <text:p text:style-name="P69">Lunch “L”/ Dinner “D”</text:p>
      <text:p text:style-name="P47"/>
      <text:p text:style-name="P11">All pasta served with small side salad.</text:p>
      <text:p text:style-name="P38"/>
      <text:p text:style-name="P57"><text:span text:style-name="T13">Baked Ziti </text:span><text:tab/><text:span text:style-name="T1">Penne pasta mixed with ricotta cheese, mozzarella and marinara.<text:tab/>L $7.95/<text:tab/>D $12.95</text:span></text:p>
      <text:p text:style-name="P38"/>
      <text:p text:style-name="P57"><text:span text:style-name="T13">Lasagna <text:s text:c="2"/></text:span><text:span text:style-name="T1">Pasta layered with ricotta cheese, fresh ground beef and marinara topped with mozzarella cheese. L $9.95/ D $14.95</text:span></text:p>
      <text:p text:style-name="P38"/>
      <text:p text:style-name="P57"><text:span text:style-name="T13">Manicotti </text:span><text:tab/><text:span text:style-name="T1">Pasta tubes filled with ricotta cheese, served with marinara, topped with mozzarella cheese. L $7.95/ D $12.95</text:span></text:p>
      <text:p text:style-name="P38"/>
      <text:p text:style-name="P57"><text:span text:style-name="T13">Ravioli </text:span><text:tab/><text:span text:style-name="T1">Pasta filled with ricotta cheese, served with marinara. L $7.95/ D $12.95</text:span></text:p>
      <text:p text:style-name="P38"/>
      <text:p text:style-name="P57"><text:span text:style-name="T13">Linguini </text:span><text:tab/>T<text:span text:style-name="T1">ender pasta covered with our signature marinara sauce. D $12.95/ with Meat Balls<text:tab/>$16.95</text:span></text:p>
      <text:p text:style-name="P38"/>
      <text:p text:style-name="P57"><text:span text:style-name="T13">Eggplant Rollatini</text:span> <text:s/><text:span text:style-name="T1">Slices of eggplant rolled with ricotta cheese, topped with marinara and mozzarella cheese. L $8.95/ D $14.95</text:span></text:p>
      <text:p text:style-name="P38"/>
      <text:p text:style-name="P15"><text:span text:style-name="T13">Linguini alla Sabina</text:span><text:tab/><text:span text:style-name="T1">Linguini pasta with shrimp, spinach, marinara sauce and fresh herbs. L $9.95/ D $16.95</text:span></text:p>
      <text:p text:style-name="P37"/>
      <text:p text:style-name="P15"><text:span text:style-name="T13">Linguini con Vongole</text:span><text:tab/><text:span text:style-name="T1">Linguini pasta with fresh clam and served in choice of White or Red Sauce. L $10.95/ D $16.95</text:span></text:p>
      <text:p text:style-name="P37"/>
      <text:p text:style-name="P15"><text:span text:style-name="T13">Linguini Carbonara</text:span> <text:span text:style-name="T1"><text:s/>Onions, bacon, egg yolk, butter, parmigiano and touch of cream.<text:tab/>L $8.95/ D $12.95</text:span></text:p>
      <text:p text:style-name="P37"/>
      <text:p text:style-name="P15"><text:span text:style-name="T13">Linguini Putanesca</text:span><text:tab/>G<text:span text:style-name="T1">aeta olives, capers, olive oil, marinara and basil.<text:tab/>L $8.95/ D $12.95</text:span></text:p>
      <text:p text:style-name="P37"/>
      <text:p text:style-name="P15"><text:span text:style-name="T13">Linguini Arrabiata</text:span><text:tab/><text:span text:style-name="T1">Fresh garlic marinara, capers and hot spice.<text:tab/>L $8.95/ D $12.95</text:span></text:p>
      <text:p text:style-name="P37"/>
      <text:p text:style-name="P15"><text:span text:style-name="T13">Gnocchi Sorrentino</text:span> <text:span text:style-name="T1">Homemade potato dumplings prepared with fresh tomato, mozzarella and parmigiano cheeses, eggplant and fresh herbs. <text:s/>L $9.95/ D $14.95</text:span></text:p>
      <text:p text:style-name="P37"/>
      <text:p text:style-name="P15"><text:span text:style-name="T13">Penne San Gennaro</text:span> <text:span text:style-name="T1">Sausage, roasted peppers, onions in a plum marinara. L $9.95/ D $15.95</text:span></text:p>
      <text:p text:style-name="P37"/>
      <text:p text:style-name="P15"><text:span text:style-name="T13">Penne alla Capriccio</text:span><text:tab/><text:span text:style-name="T1">Grilled fresh, tender chicken breast, sun dried tomatoes and broccoli in a garlic and oil sauce.</text:span></text:p>
      <text:p text:style-name="P16">L $9.95/ <text:tab/>D $15.95</text:p>
      <text:p text:style-name="P37"/>
      <text:p text:style-name="P15"><text:span text:style-name="T13">Penne alla Vodka</text:span> <text:span text:style-name="T1">Fresh marinara, vodka, a touch of cream and parmigiano cheese. L $8.95 / D $12.95<text:tab/></text:span></text:p>
      <text:p text:style-name="P37"/>
      <text:p text:style-name="P15"><text:span text:style-name="T13">Penne alla Gina</text:span> <text:s/>S<text:span text:style-name="T1">autéed with fresh, tender, sliced, chicken breast , sun-dried tomatoes, mushrooms. Finished in a marsala wine sauce. L $9.95/<text:tab/>D $15.95</text:span></text:p>
      <text:p text:style-name="P37"/>
      <text:p text:style-name="P15"><text:span text:style-name="T13">Shrimp Scampi</text:span> <text:span text:style-name="T1">Whole shrimp sauteed with fresh garlic, lemon, white wine and butter sauce with fresh herbs over linguini. <text:s/>$22.95 </text:span></text:p>
      <text:p text:style-name="P37"/>
      <text:p text:style-name="P15"><text:span text:style-name="T13">Calamari Marinara</text:span> T<text:span text:style-name="T1">ender calamari sauteed to perfection served with Marinara (spicier Fra Diavolo available) over linguini. <text:s text:c="2"/>$17.95</text:span></text:p>
      <text:p text:style-name="P37"/>
      <text:p text:style-name="P15"><text:span text:style-name="T13">Pasta Pescatore</text:span> <text:span text:style-name="T1">Shrimp, clams and calamari over linguini in marinara (spicier Fra Diavolo available upon request). $22.95</text:span></text:p>
      <text:p text:style-name="P37"/>
      <text:p text:style-name="P15"><text:span text:style-name="T10">Salmone al Ocenico</text:span><text:span text:style-name="T7"> </text:span><text:span text:style-name="T1">Grilled salmon filet with lemon garlic, extra virgin olive oil and fresh herbs. $19.95</text:span></text:p>
      <text:p text:style-name="P37"/>
      <text:p text:style-name="P5"/>
      <text:p text:style-name="P5"/>
      <text:p text:style-name="P5"/>
      <text:p text:style-name="P5"/>
      <text:p text:style-name="P5"/>
      <text:p text:style-name="P2"><text:soft-page-break/><text:span text:style-name="T24">Following Dinners </text:span><text:s/>served with choice of <text:span text:style-name="T24">penne topped with marinara </text:span><text:span text:style-name="T23">or</text:span><text:span text:style-name="T24"> sauteed vegetables, and Side Salad. Lunch with choice of Penne, Vegetables, or Side Salad. Add Side Salad $3.00</text:span></text:p>
      <text:p text:style-name="P37"/>
      <text:p text:style-name="P15"><text:span text:style-name="T13">Parmigiano</text:span><text:tab/>C<text:span text:style-name="T1">hoice of protein, fried and topped <text:s/>with our signature marinara sauce topped with fresh mozzarella cheese and baked.</text:span></text:p>
      <text:p text:style-name="P15"><text:tab/><text:tab/><text:span text:style-name="T5">Veal</text:span><text:span text:style-name="T1"> $22.95/ </text:span><text:span text:style-name="T5">Shrimp</text:span><text:span text:style-name="T1"> $22.95/ </text:span><text:span text:style-name="T5">Chicken</text:span><text:span text:style-name="T1"> $9.95 L, $17.50 D/ </text:span><text:span text:style-name="T5">Eggplant</text:span><text:span text:style-name="T1"> $8.95 L, $12.95 D</text:span></text:p>
      <text:p text:style-name="P15"><text:span text:style-name="T13">Marsala</text:span> <text:s text:c="2"/><text:span text:style-name="T1">Fresh protein sauteed in a blending of marsala wine and brown sauce with mushrooms. </text:span><text:span text:style-name="T5">Veal </text:span><text:span text:style-name="T1">$22.95 / </text:span><text:span text:style-name="T5">Chicken</text:span><text:span text:style-name="T1"> $9.95 L, $17.50 D</text:span></text:p>
      <text:p text:style-name="P37"/>
      <text:p text:style-name="P15"><text:span text:style-name="T13">Chicken Francese</text:span> <text:span text:style-name="T1">Fresh chicken, egg-battered sauteed in a white wine, butter and lemon sauce. <text:s/>$9.95 L, $17.50 D</text:span></text:p>
      <text:p text:style-name="P37"/>
      <text:p text:style-name="P15"><text:span text:style-name="T13">Chicken Scarpariello</text:span> B<text:span text:style-name="T1">oneless chicken, sautéed in a wine sauce with pepporcini peppers. $9.95 L, $17.50 D</text:span></text:p>
      <text:p text:style-name="P37"/>
      <text:p text:style-name="P15"><text:span text:style-name="T13">Chicken Picatta</text:span> <text:span text:style-name="T1">Fresh chicken breast prepared with butter, lemon, white wine and capers. <text:s/>$9.95 L, $17.50 D</text:span></text:p>
      <text:p text:style-name="P37"/>
      <text:p text:style-name="P15"><text:span text:style-name="T13">Chicken Sorrentino</text:span> <text:span text:style-name="T1">Eggplant, prosciutto and melted cheese with fresh, boneless chicken breast. $9.95 L, $17.95 D</text:span></text:p>
      <text:p text:style-name="P37"/>
      <text:p text:style-name="P15"><text:span text:style-name="T13">Alla Roma</text:span> <text:span text:style-name="T1">Egg-battered chicken breast sauteed in a white wine, butter lemon sauce, topped with sliced tomato and fresh mozzarella. <text:s/>$9.95 L, $17.95 D</text:span></text:p>
      <text:p text:style-name="P37"/>
      <text:p text:style-name="P15"><text:span text:style-name="T13">Chicken Daniella</text:span> <text:span text:style-name="T1">Fresh chicken breast topped with sauteed broccoli, tomatoes, garlic and mozzarella in a light white wine sauce. </text:span></text:p>
      <text:p text:style-name="P16">$9.95 L, $17.50 D</text:p>
      <text:p text:style-name="P37"/>
      <text:p text:style-name="P15"><text:span text:style-name="T13">Chicken Maria</text:span><text:tab/><text:span text:style-name="T1">Sauteed chicken breast with diced tomatoes and mushrooms in a light brown sauce with fresh rosemary.</text:span></text:p>
      <text:p text:style-name="P16"><text:s/>$9.95 L, $17.50 D</text:p>
      <text:p text:style-name="P37"/>
      <text:p text:style-name="P16"><text:span text:style-name="T10">Grilled Chicken Breast and Broccoli Rabe</text:span><text:span text:style-name="T13"> </text:span><text:s/>Fresh, boneless chicken sauteed with fresh herbs and lemon served over broccoli rabe. <text:s/>$9.95 L/ <text:s/>$17.95 D</text:p>
      <text:p text:style-name="P37"/>
      <text:p text:style-name="P18"><text:span text:style-name="T10">Cajun Dinner</text:span><text:span text:style-name="T7"> </text:span><text:tab/>Fresh, boneless chicken breast or shrimp Seasoned with our signature spicy Cajun seasoning, grilled. <text:span text:style-name="T13">Chicken</text:span>: L $9.95/ <text:s/>D $17.50/ <text:s/><text:span text:style-name="T13">Shrimp</text:span> $22.95 </text:p>
      <text:p text:style-name="P43"/>
      <text:p text:style-name="P14">Sandwiches</text:p>
      <text:p text:style-name="P53">Served on fresh Italian bread.</text:p>
      <text:p text:style-name="P37"/>
      <text:p text:style-name="P15"><text:span text:style-name="T13">Parmigiano</text:span> <text:tab/>F<text:span text:style-name="T1">resh, <text:s text:c="2"/>fried, topped with signature marinara and fresh mozzarella cheese.</text:span></text:p>
      <text:p text:style-name="P16"><text:tab/><text:tab/><text:span text:style-name="T13">Breaded</text:span> <text:span text:style-name="T13">Boneless <text:s/>Chicken Breast</text:span><text:tab/>$9.95<text:tab/><text:span text:style-name="T13">Grilled</text:span> <text:span text:style-name="T13">Boneless <text:s/>Chicken Breast</text:span><text:tab/>$9.95 <text:span text:style-name="T13">Eggplant</text:span><text:tab/><text:tab/>$8.95<text:tab/><text:tab/><text:span text:style-name="T13">Veal</text:span><text:tab/><text:tab/>$11.95<text:tab/><text:tab/><text:span text:style-name="T13">Breaded Shrimp</text:span><text:tab/><text:tab/>$11.95<text:tab/><text:tab/><text:span text:style-name="T13">Meatball<text:tab/> <text:tab/></text:span><text:span text:style-name="T6">$9.95</text:span></text:p>
      <text:p text:style-name="P42"/>
      <text:p text:style-name="P15"><text:span text:style-name="T13">Sausage &amp; Peppers</text:span> <text:span text:style-name="T1">Hand cut Italian Sausage and peppers with marinara. $8.95</text:span></text:p>
      <text:p text:style-name="P37"/>
      <text:p text:style-name="P15"><text:span text:style-name="T13">Pepper &amp; Egg</text:span><text:tab/><text:span text:style-name="T1">Sautéed peppers &amp; egg served. $8.95</text:span></text:p>
      <text:p text:style-name="P37"/>
      <text:p text:style-name="P15"><text:span text:style-name="T13">Italian Combo</text:span><text:tab/><text:span text:style-name="T1">Italian salami, ham, provolone, sopressata &amp; turkey topped with lettuce, tomato, homemade balsamic dressing. <text:s/><text:tab/>$9.95</text:span></text:p>
      <text:p text:style-name="P37"/>
      <text:p text:style-name="P15"><text:span text:style-name="T13">The Mediterranean</text:span> <text:span text:style-name="T1">Fresh mozzarella, tomatoes and fresh basil with homemade balsamic vinaigrette. $8.50</text:span></text:p>
      <text:p text:style-name="P37"/>
      <text:p text:style-name="P15"><text:span text:style-name="T13">Philly Cheesesteak</text:span> <text:span text:style-name="T1">Fresh, thin sliced steak, American cheese, peppers and onions. $9.95</text:span></text:p>
      <text:p text:style-name="P37"/>
      <text:p text:style-name="P18"><text:span text:style-name="T10">Chicken and Broccoli Rabe</text:span> Sautéed, boneless chicken breast, with garlic and oil. $9.50</text:p>
      <text:p text:style-name="P38"/>
      <text:p text:style-name="P1"/>
      <text:p text:style-name="P1"/>
      <text:p text:style-name="P1"/>
      <text:p text:style-name="P14"><text:soft-page-break/>Focaccia Sandwiches</text:p>
      <text:p text:style-name="P44"/>
      <text:p text:style-name="P16"><text:span text:style-name="T11">Fresh Mozzarella</text:span><text:span text:style-name="T48"> Topped with garden tomatoes, fresh basil and homemade vinaigrette dressing. $9.95</text:span></text:p>
      <text:p text:style-name="P38"/>
      <text:p text:style-name="P18"><text:span text:style-name="T10">Grilled Vegetables</text:span><text:span text:style-name="T13"> </text:span><text:span text:style-name="T6">Zucchini, portobello mushrooms, eggplant, tomato and onions. Grilled and marinated in a balsamic seasoned dressing. <text:s/>$9.95/ With Fresh Mozzarella $10.95</text:span></text:p>
      <text:p text:style-name="P39"/>
      <text:p text:style-name="P23"><text:span text:style-name="T7">Grilled Chicken</text:span><text:span text:style-name="T6"> Served with onions, peppers and fresh herbs. <text:s/>$8.95</text:span></text:p>
      <text:p text:style-name="P39"/>
      <text:p text:style-name="P23"><text:span text:style-name="T7">Eggplant</text:span><text:span text:style-name="T6"> Eggplant, fresh mozzarella and roasted peppers with a balsamic dressing. $8.95 </text:span></text:p>
      <text:p text:style-name="P38"/>
      <text:p text:style-name="P68"><text:span text:style-name="T35">Side Dishes</text:span><text:span text:style-name="T30"> </text:span><text:span text:style-name="T13"><text:s/></text:span></text:p>
      <text:p text:style-name="P61"><text:tab/> <text:span text:style-name="T7"><text:s/></text:span><text:span text:style-name="T10">Meatballs</text:span><text:span text:style-name="T7"><text:tab/><text:tab/>$5.75<text:tab/><text:tab/><text:tab/><text:tab/><text:tab/></text:span><text:span text:style-name="T11">French Fries</text:span><text:span text:style-name="T12"><text:tab/><text:tab/>$3.95</text:span></text:p>
      <text:p text:style-name="P40"/>
      <text:p text:style-name="P13">Children's Menu</text:p>
      <text:p text:style-name="P41"/>
      <text:p text:style-name="P59"><text:span text:style-name="T13"><text:s text:c="2"/>Mozzarella Sticks (4)</text:span><text:tab/><text:tab/><text:tab/>$3.95<text:tab/><text:tab/><text:span text:style-name="T13">Penne with Marinara or Butter</text:span><text:tab/><text:tab/>$5.95<text:tab/></text:p>
      <text:p text:style-name="P59"><text:span text:style-name="T13"><text:tab/>Spaghetti &amp; Meatball in Marinara</text:span><text:tab/>$7.95<text:tab/><text:tab/><text:tab/><text:span text:style-name="T13">Chicken Tenders with Fries</text:span><text:tab/><text:tab/>$6.95</text:p>
      <text:p text:style-name="P60"><text:span text:style-name="T13"><text:s text:c="6"/><text:tab/> Ravioli</text:span><text:tab/><text:span text:style-name="T13">(4)</text:span><text:tab/><text:tab/><text:tab/> <text:s text:c="5"/>$6.95<text:tab/><text:tab/><text:tab/><text:tab/><text:tab/><text:tab/><text:tab/><text:tab/><text:tab/></text:p>
      <text:p text:style-name="P63"><text:span text:style-name="T31">Beverages</text:span><text:span text:style-name="T6"><text:tab/></text:span></text:p>
      <text:p text:style-name="P63"><text:span text:style-name="T8"><text:s/></text:span><text:span text:style-name="T12">Coke, Diet Coke, Lemonade, Root Beer, Sprite, Gingerale, Tea (Swt &amp; Unswt), Soda Water, Tonic <text:s/></text:span><text:span text:style-name="T9"><text:tab/>$2.50</text:span></text:p>
      <text:p text:style-name="P30"><text:span text:style-name="T13">Pellegrino Mineral Water 16.9 </text:span><text:tab/>$2.75<text:tab/><text:tab/><text:span text:style-name="T13">Panna <text:tab/>1 Lt.</text:span><text:tab/><text:tab/>$5.00</text:p>
      <text:p text:style-name="P45"/>
      <text:p text:style-name="P6">BAR Menu</text:p>
      <text:p text:style-name="P31"><text:tab/><text:tab/><text:tab/><text:span text:style-name="T22">Domestic </text:span><text:span text:style-name="T25"><text:tab/></text:span><text:span text:style-name="T21">$3.75</text:span><text:tab/><text:tab/><text:tab/><text:tab/><text:tab/><text:tab/><text:tab/><text:span text:style-name="T22">Import </text:span><text:span text:style-name="T25"><text:tab/> </text:span><text:span text:style-name="T21">$4.50</text:span></text:p>
      <text:p text:style-name="P31"><text:tab/><text:tab/><text:span text:style-name="T13">Budweiser<text:tab/>Bud Light<text:tab/><text:tab/><text:tab/><text:tab/><text:tab/><text:tab/>Corona<text:tab/><text:tab/>Bass</text:span></text:p>
      <text:p text:style-name="P36"><text:tab/><text:tab/>Coors Light<text:tab/>Mich Ultra<text:tab/><text:tab/><text:tab/><text:tab/><text:tab/><text:tab/>Stella<text:tab/><text:tab/>Beck's</text:p>
      <text:p text:style-name="P36"><text:tab/><text:tab/>Miller Light<text:tab/>Yuengling<text:tab/><text:tab/><text:tab/><text:tab/><text:tab/><text:tab/>Guiness<text:tab/>Peroni</text:p>
      <text:p text:style-name="P36"><text:tab/><text:tab/>Fat Tire<text:tab/>Blue Moon<text:tab/><text:tab/><text:tab/><text:tab/><text:tab/><text:tab/></text:p>
      <text:p text:style-name="P36"><text:tab/><text:tab/>New South <text:span text:style-name="T2">(Brewed in Myrlte Beach)</text:span><text:span text:style-name="T1"><text:tab/></text:span><text:tab/><text:tab/><text:tab/><text:tab/></text:p>
      <text:p text:style-name="P36"><text:tab/><text:tab/><text:tab/><text:tab/><text:tab/><text:tab/><text:tab/><text:tab/><text:tab/><text:tab/><text:tab/><text:tab/></text:p>
      <text:p text:style-name="P67">Check out Happy Hour weekdays 4PM to 7 PM at the bar. Well Drinks for $3.00, House Wines $4.00, &amp; <text:s/>Domestics $2.50.</text:p>
      <text:p text:style-name="P8"/>
      <text:p text:style-name="P32"><text:span text:style-name="T33">Vodka</text:span><text:span text:style-name="T26"> : </text:span><text:span text:style-name="T56">Fleshmann's, Grey Goose, Kettle One, Kettle One Citron, Absolute, Absolute Pepar, Bellvedere, Smirnoff, Sminoff Sorbet</text:span><text:span text:style-name="T53"> </text:span><text:span text:style-name="T56">(Lemon, Pineapple Coconut, Summer Strawberry, &amp; Peach), 360 Chocolate or Vanilla, Ciroc Amaretto, Pearl Cucumber, &amp; Pearl Wedding Cake</text:span></text:p>
      <text:p text:style-name="P49"/>
      <text:p text:style-name="P31"><text:span text:style-name="T36">Gin</text:span><text:span text:style-name="T50"> : </text:span><text:span text:style-name="T52">Fleshmann's, Bombay</text:span></text:p>
      <text:p text:style-name="P46"><text:tab/><text:tab/><text:tab/></text:p>
      <text:p text:style-name="P31"><text:span text:style-name="T32">Bourbon, Scotch, Cognac &amp; Whiskey:</text:span><text:span text:style-name="T25"> </text:span><text:span text:style-name="T54">Benchmark, Black Velvet, Jim Beam, Jack Daniels, Makers Mark, Crown Royal, J &amp; B, <text:s/>Glan MacGregor, Jameson, Johnny Walker Red &amp; Black, Seagrams 7, Candian Club, Dewar's, Grand Mariner, Southern Comfort, Virgil Kaine Ginger, <text:s/>B &amp; B Liqueur, Courvoisier, Remy Martin VSOP, &amp; Averna</text:span></text:p>
      <text:p text:style-name="P46"/>
      <text:p text:style-name="P36"><text:span text:style-name="T34">Rum</text:span><text:span text:style-name="T27">:</text:span><text:span text:style-name="T49"><text:tab/></text:span><text:span text:style-name="T55">Admiral Nelson Sliver or <text:s/>Coconut Rum, Bacardi, Captain Morgan Spiced, &amp; <text:s/>Blue Chair Bay Coconut Spiced</text:span><text:span text:style-name="T57"><text:tab/><text:tab/><text:tab/></text:span></text:p>
      <text:p text:style-name="P35"><text:span text:style-name="T30">Tequila</text:span>: <text:s/><text:span text:style-name="T52">Sauza Blue Agave, Jose Cuerrvo Gold or Cinge, &amp; 1800 Sliver</text:span></text:p>
      <text:p text:style-name="P48"/>
      <text:p text:style-name="P4"><text:span text:style-name="T13">Liqueurs</text:span>:<text:span text:style-name="T51"> </text:span><text:span text:style-name="T52">Disaronno, Frangelico, Bailey's Irsh Cream, Godiva Chocolate, Orchata Cinnamon Cream Rum, Midori Melon, Kahlua, Romana Sambva White or Black, Licor 43, &amp; CiVIDINA Grappa</text:span></text:p>
      <text:p text:style-name="P12"><text:soft-page-break/></text:p>
      <text:p text:style-name="P12">WINE LIST</text:p>
      <text:p text:style-name="P12"/>
      <text:p text:style-name="P33"><text:span text:style-name="T29">White</text:span> <text:s/></text:p>
      <text:p text:style-name="P17"><text:span text:style-name="T37">Placido Pinot Grigio (House)</text:span><text:span text:style-name="T17">│Glass $6.75/ Bottle</text:span><text:span text:style-name="T18"> $34.00<text:tab/></text:span></text:p>
      <text:p text:style-name="P55">Fruity and fresh, Full taste with notes of ripe pear.</text:p>
      <text:p text:style-name="P17"><text:span text:style-name="T37">Vina Maipo Chardonnay (House)</text:span><text:span text:style-name="T39"> </text:span><text:span text:style-name="T17">│Glass $6.75/ Bottle</text:span><text:span text:style-name="T18"> $21<text:tab/></text:span></text:p>
      <text:p text:style-name="P56">Fresh, with notes of apple and pear, backdrop of butter and wood, soft and balanced body with slightly sweet finish.</text:p>
      <text:p text:style-name="P17"><text:span text:style-name="T37">Vina Maipo Sauvignon Blanc</text:span><text:span text:style-name="T39"> </text:span><text:span text:style-name="T37">(House)</text:span><text:span text:style-name="T17">│Glass $6.75/ Bottle</text:span><text:span text:style-name="T18"> $21<text:tab/></text:span></text:p>
      <text:p text:style-name="P56">Light and fresh, balanced palate. Notes of peaches and herbaceous aromas.</text:p>
      <text:p text:style-name="P17"><text:span text:style-name="T37">Fox Brook White Zin (House)</text:span><text:span text:style-name="T17">│Glass $6.75/ Bottle</text:span><text:span text:style-name="T18"> $34.00<text:tab/><text:tab/></text:span></text:p>
      <text:p text:style-name="P56">Delicate sweetness, crisp acidity.</text:p>
      <text:p text:style-name="P17"><text:span text:style-name="T37">Woodbridge Moscoto (House)</text:span><text:span text:style-name="T17">│Glass $6.75/ Bottle</text:span><text:span text:style-name="T18"> $34.00<text:tab/></text:span></text:p>
      <text:p text:style-name="P56">Light and fresh, balanced palate. Notes of peaches and herbaceous aromasSl.</text:p>
      <text:p text:style-name="P17"><text:span text:style-name="T37">Woodbridge Resling (House)</text:span><text:span text:style-name="T17">│Glass $6.75/ Bottle</text:span><text:span text:style-name="T18"> $34.00<text:tab/></text:span></text:p>
      <text:p text:style-name="P56">Light and fresh, balanced palate. Notes of peaches and herbaceous aromas.</text:p>
      <text:p text:style-name="P17"><text:span text:style-name="T37">New Harbor Sauvignon Blanc</text:span><text:span text:style-name="T18"> </text:span><text:span text:style-name="T17">│</text:span><text:span text:style-name="T18"> Glass $8.00/ Bottle $25<text:tab/></text:span></text:p>
      <text:p text:style-name="P56">Flavors of tropical fruity, juicy acidity.</text:p>
      <text:p text:style-name="P17"><text:span text:style-name="T42">Fat Bastard Chardonnay</text:span><text:span text:style-name="T16">│</text:span><text:span text:style-name="T15"> Glass $9.50/ Bottle $28<text:tab/></text:span></text:p>
      <text:p text:style-name="P52">Aromas of vanilla &amp; honeysuckle layered with subtle, full body tropical fruit flavor with long toasty finish.</text:p>
      <text:p text:style-name="P17"><text:span text:style-name="T37">Frisk Prickly Riesling</text:span><text:span text:style-name="T39"> </text:span><text:span text:style-name="T17">│</text:span><text:span text:style-name="T18"> Bottle $32<text:tab/></text:span></text:p>
      <text:p text:style-name="P51">Floral &amp; weighted, notes of line sorbet, rose &amp; hint of fennel with a tinge of sweetness. Great with sweet and spicy dishes.</text:p>
      <text:p text:style-name="P20"><text:span text:style-name="T43">Meiomi Chardonnay</text:span><text:span text:style-name="T45"> </text:span><text:s/><text:span text:style-name="T16">│Glass $10.50/ Bottle</text:span> $36.00</text:p>
      <text:p text:style-name="P51">Creamy &amp; lush on palate. Ripe flavors of golden apple, bright pear &amp; honeysuckle for natural, soft, creamy finish.</text:p>
      <text:p text:style-name="P20"><text:span text:style-name="T43">d'Arenberg The Hermit Crab Viognier </text:span><text:span text:style-name="T45"><text:s/></text:span><text:span text:style-name="T16">│Bottle</text:span> $36</text:p>
      <text:p text:style-name="P51">Wonderfully aromatic with lift of candied ginger &amp; white nectarine. Complex green papaya &amp; pistachio, surprisingly nuttiness with savory finish. </text:p>
      <text:p text:style-name="P20"><text:span text:style-name="T43">Kendal Jackson Chardonnay</text:span><text:span text:style-name="T45"> <text:s/></text:span><text:span text:style-name="T16">│Bottle </text:span>$39</text:p>
      <text:p text:style-name="P51">Tropical flavors such as pineapple, mango &amp; papaya with citrus notes, intertwine with aromas of vanilla &amp; honey, hint of toasted oak.</text:p>
      <text:p text:style-name="P17"><text:span text:style-name="T37">Lost Vineyards Spumante </text:span><text:span text:style-name="T17">│Glass $7/ Bottle</text:span><text:span text:style-name="T18"> $28.00</text:span></text:p>
      <text:p text:style-name="P51"><text:span text:style-name="T47">Light and fresh, balanced palate. Notes of peaches and herbaceous aromas.</text:span></text:p>
      <text:p text:style-name="P51"><text:s/></text:p>
      <text:p text:style-name="P3">Reds</text:p>
      <text:p text:style-name="P3"/>
      <text:p text:style-name="P70"><text:span text:style-name="T45">Placido Chianti<text:tab/></text:span><text:span text:style-name="T16">│</text:span> <text:span text:style-name="T6">Glass $6.75/ Bottle $34</text:span></text:p>
      <text:p text:style-name="P71">Dry, well balanced followed with long finish.</text:p>
      <text:p text:style-name="P70"><text:span text:style-name="T45">Vina Maipo Cabernet</text:span><text:tab/><text:span text:style-name="T16">│</text:span> <text:span text:style-name="T6">Glass $6.75/ Bottle $21</text:span></text:p>
      <text:p text:style-name="P71">Soft tannins, harmonic, fresh and fruity, with chocolate, black plums and vanilla notes.</text:p>
      <text:p text:style-name="P70"><text:soft-page-break/><text:span text:style-name="T45">Vina Maipo Merlot</text:span><text:tab/><text:span text:style-name="T16">│</text:span> <text:span text:style-name="T6">Glass $6.75/ Bottle $21</text:span></text:p>
      <text:p text:style-name="P71">Full bodied wine, long finish with notes of cherries and spicy notes of pepper and cacao.</text:p>
      <text:p text:style-name="P70"><text:span text:style-name="T45">Canyon Road Pinot Noir<text:tab/></text:span><text:span text:style-name="T16">│</text:span> <text:span text:style-name="T6">Glass $6.75/ Bottle $34</text:span></text:p>
      <text:p text:style-name="P71">Rich, fruit forward cherry flavors, soft tannins, a medium body and a smooth velvety finish</text:p>
      <text:p text:style-name="P17"><text:span text:style-name="T42">Trivento Malbec</text:span><text:span text:style-name="T46"><text:tab/></text:span><text:span text:style-name="T16">│</text:span><text:span text:style-name="T15"> Glass $8.50/ Bottle $29</text:span></text:p>
      <text:p text:style-name="P52">Powerful, ripe red fruits of strawberries &amp; cherries with hints of of coffee &amp; chocolate. Great body fleshy tannins with long, lingering finish.</text:p>
      <text:p text:style-name="P17"><text:span text:style-name="T42">Sawbuck Malbec</text:span><text:span text:style-name="T15"> </text:span><text:span text:style-name="T17">│</text:span><text:span text:style-name="T18"> Bottle $24</text:span></text:p>
      <text:p text:style-name="P52">Medium bodied. Aromas of toasted oak, apple pie and vanilla. Flavors of cinnamon &amp; nutmeg.</text:p>
      <text:p text:style-name="P21"><text:span text:style-name="T44">Adobe Red Blend</text:span><text:span text:style-name="T16">│Bottle</text:span> $25</text:p>
      <text:p text:style-name="P54">Dark black cherry and dusty mocha aromas. Complex fruit flavors, soft tannins, finishing with warm, toasty vanilla.</text:p>
      <text:p text:style-name="P21"><text:span text:style-name="T38">Zonin Chianti</text:span><text:span text:style-name="T40"> </text:span><text:span text:style-name="T19"><text:s/></text:span><text:span text:style-name="T17">│</text:span><text:span text:style-name="T19"> Bottle $24.50</text:span></text:p>
      <text:p text:style-name="P51">A mildly spicy, smooth Chianti, perfect pairing for spicy dishes.</text:p>
      <text:p text:style-name="P17"><text:span text:style-name="T42">Shoofly Shiraz </text:span><text:span text:style-name="T16">│</text:span><text:span text:style-name="T15"> Glass $8.50/ Bottle $28</text:span></text:p>
      <text:p text:style-name="P52">Supple red fruit, clean bright palate. Complex nutmeg, tamarind, earth &amp; eucalypt notes.</text:p>
      <text:p text:style-name="P17"><text:span text:style-name="T41">Ruffino Superiore </text:span><text:span text:style-name="T16">│Bottle</text:span><text:span text:style-name="T15"> $26</text:span></text:p>
      <text:p text:style-name="P54">Medium bodied, ripe cherry palate. Dry &amp; soft finish. </text:p>
      <text:p text:style-name="P17"><text:span text:style-name="T42">Ruffino Riserva</text:span><text:span text:style-name="T46"> </text:span><text:span text:style-name="T16">│</text:span><text:span text:style-name="T15"> Bottle $36</text:span></text:p>
      <text:p text:style-name="P52">Spiced hints of tobacco, leather, cedar, white pepper &amp; touch of flint.</text:p>
      <text:p text:style-name="P17"><text:span text:style-name="T37">Ruffino Modus </text:span><text:span text:style-name="T17">│</text:span><text:span text:style-name="T18"> Bottle $57</text:span></text:p>
      <text:p text:style-name="P51">Hints of tobacco &amp; spice lead to iniviting aromas of cherries, strawberries &amp; plums.</text:p>
      <text:p text:style-name="P17"><text:span text:style-name="T42">Donna Laura Ali Sangiovese</text:span><text:span text:style-name="T46"> </text:span><text:span text:style-name="T16">│Bottle</text:span><text:span text:style-name="T15"> $31</text:span></text:p>
      <text:p text:style-name="P52">Medium body, soft on the palate.</text:p>
      <text:p text:style-name="P17"><text:span text:style-name="T42">Bolla Le Poiane Valpolicella Ripasso</text:span><text:span text:style-name="T15"> </text:span><text:span text:style-name="T16">│</text:span><text:span text:style-name="T15"> Bottle $32</text:span></text:p>
      <text:p text:style-name="P22">Black pepper and spice bouquet, balanced black cherry flavor. Pairs well with rich pasta dishes, steak &amp; chops.</text:p>
      <text:p text:style-name="P17"><text:span text:style-name="T42">Meiomi Pinot Noir </text:span><text:span text:style-name="T20"><text:s/></text:span><text:span text:style-name="T17">│</text:span><text:span text:style-name="T18"> Bottle $36.00</text:span></text:p>
      <text:p text:style-name="P51">Rich cherry flavor, complemented by notes of cedar, raspberry and strawberry.</text:p>
      <text:p text:style-name="P20"><text:span text:style-name="T43">Freakshow Cabernet</text:span><text:span text:style-name="T45"> </text:span><text:span text:style-name="T16">│</text:span> Bottle $36.50</text:p>
      <text:p text:style-name="P51">Multiple layers of dark fruit, spice and oak. </text:p>
      <text:p text:style-name="P17"><text:span text:style-name="T42">Sin Zin</text:span><text:span text:style-name="T15"> </text:span><text:span text:style-name="T16">│</text:span><text:span text:style-name="T15"> Bottle $38</text:span></text:p>
      <text:p text:style-name="P52">Hefty flavors of cherries and plums, lengthy finish and touch of spicy oak.</text:p>
      <text:p text:style-name="P17"><text:span text:style-name="T42">Sliver Palm Cabernet</text:span><text:span text:style-name="T14"> </text:span><text:span text:style-name="T15"><text:s/></text:span><text:span text:style-name="T16">│</text:span><text:span text:style-name="T15"> Bottle $39</text:span></text:p>
      <text:p text:style-name="P52">Aromas of Bing cherry &amp; cassis, flavors of menthol, spice <text:s/>oak with round firm tannins lead to softy silky, lingering finish. </text:p>
      <text:p text:style-name="P17"><text:span text:style-name="T42">Clos Du Val Cabernet</text:span><text:span text:style-name="T14"> </text:span><text:span text:style-name="T16">│</text:span><text:span text:style-name="T15"> Glass $13.75/ Bottle $55</text:span></text:p>
      <text:p text:style-name="P52">Notes of chocolate, blackberry and fresh black pepper. Flavors of toffee, vanilla, blueberry and curr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1" svg:font-family="'Times New Roman'" style:font-family-generic="roman"/>
    <style:font-face style:name="Tahoma" svg:font-family="Tahoma" style:font-family-generic="swiss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Duncan</meta:initial-creator>
    <meta:creation-date>2015-03-05T18:38:38.83</meta:creation-date>
    <dc:date>2015-08-08T11:35:40.05</dc:date>
    <meta:editing-duration>P22DT7H25M27S</meta:editing-duration>
    <meta:editing-cycles>11</meta:editing-cycles>
    <meta:generator>OpenOffice/4.0.1$Win32 OpenOffice.org_project/401m5$Build-9714</meta:generator>
    <meta:print-date>2015-03-24T17:05:58.65</meta:print-date>
    <meta:document-statistic meta:table-count="0" meta:image-count="0" meta:object-count="0" meta:page-count="7" meta:paragraph-count="200" meta:word-count="2343" meta:character-count="15713"/>
  </office:meta>
</office:document-meta>
</file>